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61 Kardinaal van Enckevoirtstraat 46 te Tilburg, verbouwen en vergroten van de woning en het vervangen van een bijgebouw, verzonden 2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61 - B - Kardinaal van Enckevoirt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61 Kardinaal van Enckevoirtstraat 46 te Tilburg, verbouwen en vergroten van de woning en het vervangen van een bijgebouw, verzonden 25 april 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99</meta:user-defined>
    <meta:user-defined meta:name="OVERHEIDop.GmbID/DC.identifier">gmb-2022-190299</meta:user-defined>
    <meta:user-defined meta:name="OVERHEIDop.versieInformatie"/>
  </office:meta>
</office:document-meta>
</file>