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9018</text:span>
          </text:p>
            <text:p text:style-name="common-al">Gemeente Amstelveen heeft op 22 april 2022 een melding incidentele festiviteit ontvangen voor Live stream Vrienden van Amstel Live op 7 mei 2022. De locatie is Dorpsstraat 7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29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Dorpsstraat 76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96</meta:user-defined>
    <meta:user-defined meta:name="OVERHEIDop.GmbID/DC.identifier">gmb-2022-190296</meta:user-defined>
    <meta:user-defined meta:name="OVERHEIDop.versieInformatie"/>
  </office:meta>
</office:document-meta>
</file>