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legalisatie van twee appartementen aan Notenboomstraat 50a en 50b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Noteboomstraat 50a en 50b, legalisatie twee appartementen, ontvangen 20-4-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90293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29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29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de legalisatie van twee appartementen aan Notenboomstraat 50a en 50b te Groenlo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293</meta:user-defined>
    <meta:user-defined meta:name="OVERHEIDop.GmbID/DC.identifier">gmb-2022-190293</meta:user-defined>
    <meta:user-defined meta:name="OVERHEIDop.versieInformatie"/>
  </office:meta>
</office:document-meta>
</file>