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Past. Heerkensdreef 29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4-2022 heeft de gemeente een melding ontvangen voor activiteiten waarvoor geen vergunningplicht geldt.</text:p>
            <text:p text:style-name="common-al">De melding betreft locatie, Past. Heerkensdreef 29 5552BG Valkenswaard, en is geregistreerd onder zaaknummer 2022-239027 met omschrijving "Zwemvierdaagse 25 mei t/m 29 mei 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02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9027</meta:user-defined>
    <meta:user-defined meta:name="DCTERMS.abstract">Zwemvierdaagse 25 mei t/m 29 mei 2022</meta:user-defined>
    <dc:language>nl</dc:language>
    <meta:user-defined meta:name="OVERHEIDop.locatietype/OVERHEIDop.gebiedsmarkering">Punt</meta:user-defined>
    <meta:user-defined meta:name="DC.title">Ontvangen melding Evenementenvergunning, Past. Heerkensdreef 29 5552BG Valkenswa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92</meta:user-defined>
    <meta:user-defined meta:name="OVERHEIDop.GmbID/DC.identifier">gmb-2022-190292</meta:user-defined>
    <meta:user-defined meta:name="OVERHEIDop.versieInformatie"/>
  </office:meta>
</office:document-meta>
</file>