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Zwarte Cross Festival van donderdag 14 juli t/m maandag 18 juli 2022 aan Besselinkschans te Lievelde en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 op grond van de APV (Algemene Plaatselijke Verordening)</text:span>
            </text:span>
          </text:p>
            <text:p text:style-name="common-al">De burgemeester heeft evenementenvergunning verleend voor het Zwarte Cross Festival van donderdag 14 juli tot en met maandag 18 juli 2022 in de Besselinkschans in Lievelde en Vragender. De opbouw start op 24 juni 2022 en de afbouw eindigt op 26 juli 2022. Ten behoeve van het evenement worden omliggende wegen afgesloten.</text:p>
            <text:p text:style-name="common-al">Datum besluit: 19 april 2022</text:p>
            <text:p text:style-name="common-al">Zaaknummer: 7128-2022</text:p>
            <text:p text:style-name="common-al">
            <text:span text:style-name="nadrukcur">U kunt bezwaar maken</text:span>
          </text:p>
            <text:p text:style-name="common-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www.oostgelre.nl/producten/bezwaarschrift-indienen</text:a> </text:p>
            <text:p text:style-name="common-al">Dit als bijlage op de maandag voor 12.00 uur verzenden naar: <text:a xlink:href="mailto:bekendmaken@daadkracht.nl" xlink:type="simple">bekendmaken@daadkracht.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029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9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9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128-2022</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Zwarte Cross Festival van donderdag 14 juli t/m maandag 18 juli 2022 aan Besselinkschans te Lievelde en Vragender</meta:user-defined>
    <meta:user-defined meta:name="DCTERMS.W3CDTF/DCTERMS.available">2022-04-28</meta:user-defined>
    <meta:user-defined meta:name="DCTERMS.W3CDTF/OVERHEIDop.jaargang">2022</meta:user-defined>
    <meta:user-defined meta:name="OVERHEIDop.publicationIssue">190290</meta:user-defined>
    <meta:user-defined meta:name="OVERHEIDop.GmbID/DC.identifier">gmb-2022-190290</meta:user-defined>
    <meta:user-defined meta:name="OVERHEIDop.versieInformatie"/>
  </office:meta>
</office:document-meta>
</file>