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bouwen tijdelijk perron op hoofdstation groningen aan hoofdstation Groningen, kad. Sectie C perc.nr. 127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oofdstation Groningen, kad. Sectie C perc.nr. 1273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tijdelijk perron op hoofdstation groningen (verzenddatum 21-04-2022, dossiernummer 20217766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2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77668</meta:user-defined>
    <dc:language>nl</dc:language>
    <meta:user-defined meta:name="OVERHEIDop.locatietype/OVERHEIDop.gebiedsmarkering">Vlak</meta:user-defined>
    <meta:user-defined meta:name="DC.title">Toestemming voor het bouwen tijdelijk perron op hoofdstation groningen aan hoofdstation Groningen, kad. Sectie C perc.nr. 12736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84</meta:user-defined>
    <meta:user-defined meta:name="OVERHEIDop.GmbID/DC.identifier">gmb-2022-190284</meta:user-defined>
    <meta:user-defined meta:name="OVERHEIDop.versieInformatie"/>
  </office:meta>
</office:document-meta>
</file>