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88 Bevrijdingsfestival 2022 d.d. 5 mei 2022, Zwitsalterrein Vlijtseweg 10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vrijdingsfestival  </text:p>
            <text:p text:style-name="tussenkopcur">Datum vergunning:  22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2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88 Bevrijdingsfestival 2022 d.d. 5 mei 2022, Zwitsalterrein Vlijtseweg 106 in Apeldo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82</meta:user-defined>
    <meta:user-defined meta:name="OVERHEIDop.GmbID/DC.identifier">gmb-2022-190282</meta:user-defined>
    <meta:user-defined meta:name="OVERHEIDop.versieInformatie"/>
  </office:meta>
</office:document-meta>
</file>