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opbouw, Roald Dahlpad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17 </text:p>
            <text:p text:style-name="common-al">Datum indiening: 05-01-2022</text:p>
            <text:p text:style-name="common-al">Omschrijving: realiseren van een dakopbouw</text:p>
            <text:p text:style-name="common-al">Adres: Roald Dahlpad 13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aliseren van een dakopbouw, Roald Dahlpad 13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28</meta:user-defined>
    <meta:user-defined meta:name="OVERHEIDop.GmbID/DC.identifier">gmb-2022-19028</meta:user-defined>
    <meta:user-defined meta:name="OVERHEIDop.versieInformatie"/>
  </office:meta>
</office:document-meta>
</file>