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VERGUNNINGEN/-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Ingekomen aanvragen met bedrijfsnaam, adres, omschrijving aanvraag en zaaknummer: </text:span>
          </text:p>
            <text:p text:style-name="common-al"/>
            <text:list text:style-name="id1-3-2-1-1-4">
              <text:list-item text:style-override="id1-3-2-1-1-4-1">
                <text:number>1.</text:number>
                <text:p text:style-name="al">Café De BarBier; <text:span text:style-name="nadrukvet">Groest 92</text:span>; exploitatievergunning voor een tijdelijke terrasuitbreiding; 1123170;</text:p>
              </text:list-item>
              <text:list-item text:style-override="id1-3-2-1-1-4-2">
                <text:number>2.</text:number>
                <text:p text:style-name="al">Café Zuid; <text:span text:style-name="nadrukvet">Hilvertsweg 108</text:span>; exploitatievergunning voor een tijdelijke terrasuitbreiding; 1125170;</text:p>
              </text:list-item>
            </text:list>
            <text:p text:style-name="common-al">Als u <text:span text:style-name="nadrukvet">informatie </text:span>wilt over een aanvraag, kunt u mailen naar <text:a xlink:href="mailto:horeca@hilversum.nl" xlink:type="simple">horeca@hilversum.nl</text:a>.</text:p>
            <text:p text:style-name="last-al">
            <text:span text:style-name="nadrukvet">Zienswijzen</text:span> kunt u indienen binnen <text:span text:style-name="nadrukvet">twee weken</text:span> na de datum van deze publicatie. U kunt uw zienswijze mailen naar <text:a xlink:href="mailto:horeca@hilversum.nl" xlink:type="simple">horeca@hilversum.nl</text:a>, vermeld daarbij in het onderwerp “Zienswijze” en het zaak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2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HORECAVERGUNNINGEN/-ONTHEFFINGEN:</meta:user-defined>
    <meta:user-defined meta:name="DCTERMS.W3CDTF/DCTERMS.available">2022-04-28</meta:user-defined>
    <meta:user-defined meta:name="DCTERMS.W3CDTF/OVERHEIDop.jaargang">2022</meta:user-defined>
    <meta:user-defined meta:name="OVERHEIDop.publicationIssue">190278</meta:user-defined>
    <meta:user-defined meta:name="OVERHEIDop.GmbID/DC.identifier">gmb-2022-190278</meta:user-defined>
    <meta:user-defined meta:name="OVERHEIDop.versieInformatie"/>
  </office:meta>
</office:document-meta>
</file>