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wede 11, 1703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gevingsvergunning ontvangen voor het bouwen van een terras en pergola op de locatie Merwede 11, 1703KP Heerhugowaard. De aanvraag is geregistreerd onder zaaknummer 2022-00259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02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wede 11, 1703KP Heerhugowaard</meta:user-defined>
    <dc:language>nl</dc:language>
    <meta:user-defined meta:name="OVERHEIDop.locatietype/OVERHEIDop.gebiedsmarkering">Punt</meta:user-defined>
    <meta:user-defined meta:name="DC.title">Kennisgeving aanvraag omgevingsvergunning, Merwede 11, 1703KP Heerhugowaar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76</meta:user-defined>
    <meta:user-defined meta:name="OVERHEIDop.GmbID/DC.identifier">gmb-2022-190276</meta:user-defined>
    <meta:user-defined meta:name="OVERHEIDop.versieInformatie"/>
  </office:meta>
</office:document-meta>
</file>