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efstraat 2 5406V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759 te verlengen voor een periode van maximaal 6 weken.</text:p>
            <text:p text:style-name="common-al">Het verlengingsbesluit is genomen op 25 april 2022.</text:p>
            <text:p text:style-name="common-al">De zaak betreft:</text:p>
            <text:p text:style-name="common-al">Omschrijving: plaatsen van een mantelzorgwoning</text:p>
            <text:p text:style-name="common-al">Adres: Hoefstraat 2 5406VX Ude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02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59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DC.title">Verlenging termijn omgevingsvergunning Hoefstraat 2 5406VX U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72</meta:user-defined>
    <meta:user-defined meta:name="OVERHEIDop.GmbID/DC.identifier">gmb-2022-190272</meta:user-defined>
    <meta:user-defined meta:name="OVERHEIDop.versieInformatie"/>
  </office:meta>
</office:document-meta>
</file>