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, Parkresidentie fase 2A, Noordwijkselaan kavel 24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098 en is aangevraagd voor bouwen van een woning, Parkresidentie fase 2A, Noordwijkselaan kavel 24 Dronten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4-2022. De gemeente neemt daarover waarschijnlijk 16 jun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027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8</meta:user-defined>
    <meta:user-defined meta:name="DCTERMS.abstract">Aanvraag vergunning voor bouwen van een woning, Parkresidentie fase 2A, Noordwijkselaan kavel 24 Dronten </meta:user-defined>
    <dc:language>nl</dc:language>
    <meta:user-defined meta:name="OVERHEIDop.locatietype/OVERHEIDop.gebiedsmarkering">Weg</meta:user-defined>
    <meta:user-defined meta:name="DC.title">Aanvraag vergunning voor bouwen van een woning, Parkresidentie fase 2A, Noordwijkselaan kavel 24 Dront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271</meta:user-defined>
    <meta:user-defined meta:name="OVERHEIDop.GmbID/DC.identifier">gmb-2022-190271</meta:user-defined>
    <meta:user-defined meta:name="OVERHEIDop.versieInformatie"/>
  </office:meta>
</office:document-meta>
</file>