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7">
      <text:list-level-style-bullet style:num-suffix="" text:bullet-char="​" text:level="1">
        <style:list-level-properties text:min-label-width="10mm"/>
      </text:list-level-style-bullet>
    </text:list-style>
    <text:list-style style:name="id1-3-2-2-1-1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bullet style:num-suffix="" text:bullet-char="​" text:level="1">
        <style:list-level-properties text:min-label-width="10mm"/>
      </text:list-level-style-bullet>
    </text:list-style>
    <text:list-style style:name="id1-3-2-2-1-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0">
      <text:list-level-style-bullet style:num-suffix="" text:bullet-char="​" text:level="1">
        <style:list-level-properties text:min-label-width="10mm"/>
      </text:list-level-style-bullet>
    </text:list-style>
    <text:list-style style:name="id1-3-2-2-1-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4">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0-6">
      <text:list-level-style-bullet style:num-suffix="" text:bullet-char="​" text:level="1">
        <style:list-level-properties text:min-label-width="10mm"/>
      </text:list-level-style-bullet>
    </text:list-style>
    <text:list-style style:name="id1-3-2-2-1-5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
      <text:list-level-style-bullet style:num-suffix="" text:bullet-char="​" text:level="1">
        <style:list-level-properties text:min-label-width="10mm"/>
      </text:list-level-style-bullet>
    </text:list-style>
    <text:list-style style:name="id1-3-2-2-1-5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0">
      <text:list-level-style-bullet style:num-suffix="" text:bullet-char="​" text:level="1">
        <style:list-level-properties text:min-label-width="10mm"/>
      </text:list-level-style-bullet>
    </text:list-style>
    <text:list-style style:name="id1-3-2-2-1-5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8">
      <text:list-level-style-bullet style:num-suffix="" text:bullet-char="​" text:level="1">
        <style:list-level-properties text:min-label-width="10mm"/>
      </text:list-level-style-bullet>
    </text:list-style>
    <text:list-style style:name="id1-3-2-2-1-50-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0">
      <text:list-level-style-bullet style:num-suffix="" text:bullet-char="​" text:level="1">
        <style:list-level-properties text:min-label-width="10mm"/>
      </text:list-level-style-bullet>
    </text:list-style>
    <text:list-style style:name="id1-3-2-2-1-5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22">
      <text:list-level-style-bullet style:num-suffix="" text:bullet-char="​" text:level="1">
        <style:list-level-properties text:min-label-width="10mm"/>
      </text:list-level-style-bullet>
    </text:list-style>
    <text:list-style style:name="id1-3-2-2-1-50-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24">
      <text:list-level-style-bullet style:num-suffix="" text:bullet-char="​" text:level="1">
        <style:list-level-properties text:min-label-width="10mm"/>
      </text:list-level-style-bullet>
    </text:list-style>
    <text:list-style style:name="id1-3-2-2-1-50-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tijdelijke verkeersmaatregelen festival Down The Rabbit Hole 20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In verband met het evenement ‘Down the Rabbit Hole’ nabij Ewijk, dat in 2022 voor het zevende jaar wordt gehouden, de volgende tijdelijke verkeersmaatregelen te treffen (op kaart in de bijlage weergegeven):</text:p>
            <text:list text:style-name="id1-3-2-2-1-17">
              <text:list-item text:style-override="id1-3-2-2-1-17-1">
                <text:number>1.</text:number>
                <text:p text:style-name="al">Een maximumsnelheid van 30 kilometer per uur in te stellen op de Ficarystraat, tussen de Elsenpas en de Betenlaan/Molenweg door het plaatsen van verkeersborden model A1 (30) uit Bijlage 1 van het RVV 1990. Deze maatregel is van kracht vanaf 15 juni 2022 vanaf 08.00 uur tot 12 juli 2022 om 17.00 uur.</text:p>
              </text:list-item>
              <text:list-item text:style-override="id1-3-2-2-1-17-2">
                <text:number/>
                <text:p text:style-name="al"/>
              </text:list-item>
              <text:list-item text:style-override="id1-3-2-2-1-17-3">
                <text:number>2.</text:number>
                <text:p text:style-name="al">De volgende wegen middels plaatsing van afzethekken voorzien van verkeersbord C1 uit Bijlage 1 van het RVV 1990 fysiek af te sluiten voor doorgaand verkeer:</text:p>
              </text:list-item>
              <text:list-item text:style-override="id1-3-2-2-1-17-4">
                <text:number>a.</text:number>
                <text:p text:style-name="al">De Ficarystraat, tussen de Molenweg/Betenlaan en de Elsenpas, vanaf 30 juni 2022 om 07.00 uur tot 4 juli 2022 om 17.00 uur, uitgezonderd bestemmingsverkeer met OB108.</text:p>
              </text:list-item>
              <text:list-item text:style-override="id1-3-2-2-1-17-5">
                <text:number>b.</text:number>
                <text:p text:style-name="al">De Groene Heuvels (weg), tussen Laarsdijk en de Ficarystraat, vanaf 29 juni 2022 om 09.00 uur tot 6 juli 2022 om 17.00 uur.</text:p>
              </text:list-item>
              <text:list-item text:style-override="id1-3-2-2-1-17-6">
                <text:number>c.</text:number>
                <text:p text:style-name="al">De Zellerstraat, tussen de Betenlaan en de Ficarystraat, vanaf 30 juni 2022 om 07.00 uur tot 4 juli 2022 om 17.00 uur, uitgezonderd (brom)fietsverkeer met verkeersbord OB54. </text:p>
              </text:list-item>
              <text:list-item text:style-override="id1-3-2-2-1-17-7">
                <text:number>d.</text:number>
                <text:p text:style-name="al">De Laarsdijk, vanaf 3 juli 2022 van 16.00 tot 4 juli 2022 om 01.00 uur, en vanaf 4 juli 2022 van 09.00 tot 14.00 uur, uitgezonderd bestemmingsverkeer aanwonenden, crew en het bungalowpark.</text:p>
              </text:list-item>
              <text:list-item text:style-override="id1-3-2-2-1-17-8">
                <text:number/>
                <text:p text:style-name="al"/>
              </text:list-item>
              <text:list-item text:style-override="id1-3-2-2-1-17-9">
                <text:number/>
                <text:p text:style-name="al">Bij de afgesloten weggedeeltes zijn verkeersregelaars aanwezig. Deze bepalen welk (bestemmings)verkeer wanneer doorgang kan hebben. Zij handelen volgens uitgebreide instructies uit de mobiliteitsplannen van de organisatie. </text:p>
              </text:list-item>
              <text:list-item text:style-override="id1-3-2-2-1-17-10">
                <text:number/>
                <text:p text:style-name="al"/>
              </text:list-item>
              <text:list-item text:style-override="id1-3-2-2-1-17-11">
                <text:number/>
                <text:p text:style-name="al">Op het hierboven vermelde punt REF _Ref101280697 \r \h 2 de aanvullende opmerking dat de organisatie van het evenement ook de volgende afsluitingen stand-by zal hebben staan voor het geval zich calamiteiten voordoen, e.e.a. zoals omschreven in scenarioplannen:</text:p>
              </text:list-item>
              <text:list-item text:style-override="id1-3-2-2-1-17-12">
                <text:number>•</text:number>
                <text:p text:style-name="al">Afsluiting van de Wijksestraat tussen de Molenweg en de Laarsdijk;</text:p>
              </text:list-item>
              <text:list-item text:style-override="id1-3-2-2-1-17-13">
                <text:number>•</text:number>
                <text:p text:style-name="al">Afsluiting van de Laarsdijk, tussen de Wijksestraat en het bungalowpark;</text:p>
              </text:list-item>
              <text:list-item text:style-override="id1-3-2-2-1-17-14">
                <text:number>•</text:number>
                <text:p text:style-name="al">Afsluiting van de volledige Ficarystraat, tussen Schoenaker en de Betenlaan/Molenweg.</text:p>
              </text:list-item>
              <text:list-item text:style-override="id1-3-2-2-1-17-15">
                <text:number/>
                <text:p text:style-name="al"/>
              </text:list-item>
              <text:list-item text:style-override="id1-3-2-2-1-17-16">
                <text:number>3.</text:number>
                <text:p text:style-name="al">Op de Ficarystraat ter hoogte van de westelijke oprit van het A50-viaduct het opheffen van (brom)fietsverkeer op de vrijliggende paden door plaatsen van afzettingen en verkeersborden model C15 uit Bijlage 1 van het RVV 1990, vanaf 28 juni 2022 om 07.00 uur tot 4 juli 2022 om 17.00 uur.</text:p>
              </text:list-item>
              <text:list-item text:style-override="id1-3-2-2-1-17-17">
                <text:number/>
                <text:p text:style-name="al"/>
              </text:list-item>
              <text:list-item text:style-override="id1-3-2-2-1-17-18">
                <text:number>4.</text:number>
                <text:p text:style-name="al">Op de volgende wegen een verplichte rijrichting in te stellen middels plaatsing van verkeersborden model D5l, D5r en OB63 uit Bijlage 1 van het RVV 1990:</text:p>
              </text:list-item>
              <text:list-item text:style-override="id1-3-2-2-1-17-19">
                <text:number>a.</text:number>
                <text:p text:style-name="al">De Laarsdijk, bij de uitrit van het parkeerterrein van het recreatiepark, van 29 juni 2022 om 09.00 uur tot 6 juli 2022 om 17.00 uur;</text:p>
              </text:list-item>
              <text:list-item text:style-override="id1-3-2-2-1-17-20">
                <text:number>b.</text:number>
                <text:p text:style-name="al">De Groene Heuvels (weg), nabij de festivaldoorsteek op de weg van het recreatieterrein, van 29 juni 2022 om 09.00 uur tot 6 juli 2022 om 17.00 uur;</text:p>
              </text:list-item>
              <text:list-item text:style-override="id1-3-2-2-1-17-21">
                <text:number>c.</text:number>
                <text:p text:style-name="al">De Ficarystraat, bij de kruising met de Elsenpas, uitgezonderd vrachtverkeer, bussen en (brom)fietsers, van 30 juni 2022 om 06.00 tot 4 juli 2022 om 17.00 uur.</text:p>
              </text:list-item>
              <text:list-item text:style-override="id1-3-2-2-1-17-22">
                <text:number/>
                <text:p text:style-name="al"/>
              </text:list-item>
              <text:list-item text:style-override="id1-3-2-2-1-17-23">
                <text:number>5.</text:number>
                <text:p text:style-name="al">Een parkeerverbodszone in te stellen middels plaatsing van zoneverkeersborden model E1 en in de tegenovergestelde richting het E1 einde-bord uit Bijlage I van het RVV 1990, vanaf 30 juni2022 om 07.00 uur tot 4 juli 2022 om 17.00 uur:</text:p>
              </text:list-item>
              <text:list-item text:style-override="id1-3-2-2-1-17-24">
                <text:number>a.</text:number>
                <text:p text:style-name="al">Op de Zellerstraat, tussen de Ficarystraat en de Betenlaan;</text:p>
              </text:list-item>
              <text:list-item text:style-override="id1-3-2-2-1-17-25">
                <text:number>b.</text:number>
                <text:p text:style-name="al">Op de Ficarystraat, tussen de Molenweg/Betenlaan en de Wezelsedijk;</text:p>
              </text:list-item>
              <text:list-item text:style-override="id1-3-2-2-1-17-26">
                <text:number>c.</text:number>
                <text:p text:style-name="al">Op de Elsenpas, tussen de Ficarystraat en de Steeg;</text:p>
              </text:list-item>
              <text:list-item text:style-override="id1-3-2-2-1-17-27">
                <text:number>d.</text:number>
                <text:p text:style-name="al">Op de Laarsdijk, tussen de Wijksestraat en de Groene Heuvels (weg);</text:p>
              </text:list-item>
              <text:list-item text:style-override="id1-3-2-2-1-17-28">
                <text:number>e.</text:number>
                <text:p text:style-name="al">Op de Groene Heuvels (weg), tussen de Laarsdijk en de Ficarystraat (bestaande E1 bebording);</text:p>
              </text:list-item>
              <text:list-item text:style-override="id1-3-2-2-1-17-29">
                <text:number>f.</text:number>
                <text:p text:style-name="al">Op de Betenlaan, tussen de Molenweg (kruising met Elzendweg) en de Zellerstraat.</text:p>
              </text:list-item>
              <text:list-item text:style-override="id1-3-2-2-1-17-30">
                <text:number/>
                <text:p text:style-name="al"/>
              </text:list-item>
              <text:list-item text:style-override="id1-3-2-2-1-17-31">
                <text:number>6.</text:number>
                <text:p text:style-name="al">Een parkeerduur van maximaal 15 minuten in te stellen op enkele parkeervakken die op de parkeerterreinen nabij het evenemententerrein liggen, ten behoeve van bestuurders die bezoekers van het evenement komen halen of brengen (bijvoorbeeld pendelbussen of vervoer door vrienden/familie), door plaatsing van borden model E4 uit Bijlage 1 van het RVV 1990 voorzien van een onderbord met de tekst “max 15 min”. Deze maatregel is van kracht vanaf 30 juni 2022 om 07.00 uur tot 4 juli 2022 om 17.00 uur.</text:p>
              </text:list-item>
            </text:list>
            <text:p text:style-name="common-al">Aanvullend wordt opgemerkt dat op de Wijksestraat, Molenweg, Hoekgraaf, Laarsdijk en Schoenaker (N847) ook tijdelijke verkeersmaatregelen worden genomen, die aansluiten op de verkeersmaatregelen zoals deze hierboven zijn omschreven. Deze wegen zijn in beheer en onderhoud bij de gemeente Wijchen en de Provincie Gelderland. Deze wegbeheerders dragen zorg voor het nemen van verkeersbesluiten voor plaatsing van tijdelijke verkeersmaatregelen op deze wegen in hun beheer. </text:p>
            <text:p text:style-name="common-al"/>
            <text:p text:style-name="tussenkopcur">Motivering</text:p>
            <text:p text:style-name="common-al">Hieronder wordt gemotiveerd waarom de genoemde tijdelijke maatregelen rondom het evenement ‘Down the Rabbit Hole’ worden genomen.</text:p>
            <text:p text:style-name="common-al"/>
            <text:p text:style-name="common-al">
            <text:span text:style-name="nadrukondlijn">Fysieke afsluitingen</text:span>
          </text:p>
            <text:p text:style-name="common-al">Delen van de Groene Heuvels (weg), Ficarystraat en de Zellerstraat worden afgesloten voor (doorgaand) verkeer gedurende de periode van 29 juni 2022 om 09.00 uur tot en met 6 juli 2022 om 17.00 uur. Deze straten zijn de toegangswegen naar de parkeerterreinen en entree van het evenement. Over deze wegen rijdt veel bestemmingsverkeer en lopen bezoekers van en naar het evenemententerrein. Om dit zo veilig mogelijk te laten plaatsvinden, is het gewenst om deze straten tijdens het evenement tijdelijk af te sluiten voor (doorgaand) verkeer. </text:p>
            <text:p text:style-name="common-al"/>
            <text:p text:style-name="common-al">Aanvullend hierop zet de organisatie tijdens het evenement een aantal aanvullende fysieke afsluitingen op stand-by: afsluiting van de Laarsdijk, het gedeelte van de Wijksestraat tussen Molenweg en Laarsdijk, de gehele Ficarystraat (inclusief het gedeelte tussen Elsenpas en Schoenaker). Deze maatregelen worden paraat gehouden voor het geval zich een calamiteit voordoet die afsluiting van deze (delen van) wegen noodzakelijk maakt. Er is een actief bemand mobiliteitscentrum op en tijdens het festival aanwezig dat de verkeersstromen en situaties ‘live’ monitort. Indien nodig, kan bijgestuurd worden. Ook met het Regionaal VerkeersManagement Team is afstemming om de aan- en afvoer van verkeer op de hoofdwegen in goede banen te leiden.</text:p>
            <text:p text:style-name="common-al"/>
            <text:p text:style-name="common-al">
            <text:span text:style-name="nadrukondlijn">Gebods- en verbodsmaatregelen</text:span>
          </text:p>
            <text:list text:style-name="id1-3-2-2-1-29">
              <text:list-item text:style-override="id1-3-2-2-1-29-1">
                <text:number>7.</text:number>
                <text:p text:style-name="al">In de periode van 15 juni 2022 vanaf 08.00 uur tot 12 juli 2022 om 17.00 uur geldt op de Ficarystraat een maximumsnelheid van 30 kilometer per uur. In deze periode wordt het evenement opgebouwd en afgebroken waardoor er veel laad- en losactiviteiten plaatsvinden. Dit betekent dat er over de Ficarystraat veel mensen zullen lopen, en vrachtwagens en langzaamverkeervoertuigen rijden. Om de opbouw en het afbreken van het evenement veilig te laten plaatsvinden, is het gewenst om de snelheid ter plaatse te verlagen naar 30 kilometer per uur. Daarnaast is de Ficarystraat tijdens het evenement dé toegangsweg naar het evenemententerrein en zullen er vele bezoekers overheen lopen en taxi- en pendeldiensten rijden. Om ook deze verplaatsingen zo veilig mogelijk te laten verlopen, is het gewenst om een snelheid van 30 kilometer per uur te hanteren. Vanwege een dienstentoegang naar het festivalterrein nabij het A50-viaduct worden (brom)fietsers op dat deel van de Ficarystraat naar de rijbaan geleidt.</text:p>
              </text:list-item>
            </text:list>
            <text:p text:style-name="common-al"/>
            <text:p text:style-name="common-al"/>
            <text:p text:style-name="common-al">Om er voorts voor te zorgen dat de doorstroming van het verkeer op de wegen rondom het evenemententerrein optimaal blijft en (hulpdienst)voertuigen elkaar kunnen passeren, is parkeren op de Laarsdijk, Groene Heuvels (weg), Ficarystraat, Zellerstraat, Betenlaan (tussen Ficarystraat en Zellerstraat) en Elsenpas (tussen Ficarystraat en de Steeg) in de periode van 30 juni 2022 om 07.00 uur tot 4 juli 2022 om 17.00 uur niet gewenst. In dat verband is gedurende deze periode aan beide zijden van deze (delen van) wegen een parkeerverbod van kracht. </text:p>
            <text:p text:style-name="common-al"/>
            <text:p text:style-name="common-al">
            <text:span text:style-name="nadrukondlijn">Parkeermaatregelen op de parkeerterreinen nabij het evenemententerrein</text:span>
          </text:p>
            <text:p text:style-name="common-al">In de periode van 30 juni 2022 om 07.00 uur tot 4 juli 2022 om 17.00 uur.worden op de parkeerterreinen nabij het evenemententerrein enkele parkeervakken met een maximale parkeerduur van 15 minuten ingesteld. Deze maatregelen worden genomen ten behoeve van bezoekers die met de taxi, pendelbus of bijvoorbeeld door vrienden/familie gebracht worden. </text:p>
            <text:p text:style-name="common-al"/>
            <text:p text:style-name="tussenkopcur">Belangenafweging </text:p>
            <text:p text:style-name="common-al">De organisatie van het evenement organiseert het evenement jaarlijks (met uitzondering van twee edities ten tijde van Covid-19-restricties) in de gemeente Beuningen en heeft al de nodige ervaring met de tijdelijke verkeersmaatregelen en het verwerken van grote bezoekersstromen voor dit evenement. Dit is het zevende festivaljaar op deze locatie. Ook heeft de organisatie met alle belanghebbenden (bewoners, grondeigenaren, bedrijven e.d.) overleg gepleegd en overeenstemming bereikt over de uit te voeren verkeersmaatregelen. Verder zorgt een grote groep van verkeersregelaars en beveiligers voor een goed en veilig verloop van de verkeersbewegingen op en rond het evenement.</text:p>
            <text:p text:style-name="common-al"/>
            <text:p text:style-name="common-al">Tijdens de afsluitingsperiode zijn er door de organisatie in samenspraak met de gemeente diverse alternatieve omleidingsroutes overeengekomen en beschikbaar gesteld voor doorgaand (fiets)verkeer, intern (fiets)verkeer, taxi’s en pendelbussen. Dit wordt door de organisatie uitvoerig gecommuniceerd naar bezoekers, bewoners en andere betrokkenen. </text:p>
            <text:p text:style-name="common-al">Ook is met de Politie Gelderland-Zuid, district Tweestromenland en de overige hulpdiensten overleg gevoerd over de tijdelijke verkeersmaatregelen en is overeenstemming bereikt. </text:p>
            <text:p text:style-name="common-al"/>
            <text:p text:style-name="common-al">Voorts is niet gebleken dat belanghebbenden onevenredig worden benadeeld als gevolg van de tijdelijke verkeerssituatie tijdens het evenement, dan wel dat door de te nemen tijdelijke maatregelen een onduidelijke verkeerssituatie zou ontstaan. </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50">
              <text:list-item text:style-override="id1-3-2-2-1-50-1">
                <text:number>1.</text:number>
                <text:p text:style-name="al">Het instellen van een maximumsnelheid van 30 kilometer per uur op de Ficarystraat, tussen de Elsenpas en de Betenlaan/Molenweg door het plaatsen van verkeersborden model A1 (30) uit Bijlage 1 van het RVV 1990. Deze maatregel is van kracht vanaf 15 juni 2022 vanaf 08.00 uur tot 12 juli 2022 om 17.00 uur.</text:p>
              </text:list-item>
              <text:list-item text:style-override="id1-3-2-2-1-50-2">
                <text:number/>
                <text:p text:style-name="al"/>
              </text:list-item>
              <text:list-item text:style-override="id1-3-2-2-1-50-3">
                <text:number>2.</text:number>
                <text:p text:style-name="al">De volgende wegen middels plaatsing van afzethekken voorzien van verkeersbord C1 uit Bijlage 1 van het RVV 1990 en daarmee fysiek af te sluiten voor (doorgaand) verkeer:</text:p>
                <text:list text:style-name="id1-3-2-2-1-50-3-3">
                  <text:list-item text:style-override="id1-3-2-2-1-50-3-3-1">
                    <text:number>a.</text:number>
                    <text:p text:style-name="al">De Ficarystraat, tussen de Molenweg/Betenlaan en de Elsenpas, vanaf 30 juni 2022 om 07.00 uur tot 4 juli 2022 om 17.00 uur.</text:p>
                  </text:list-item>
                  <text:list-item text:style-override="id1-3-2-2-1-50-3-3-2">
                    <text:number>b.</text:number>
                    <text:p text:style-name="al">De Groene Heuvels (weg), tussen Laarsdijk en de Ficarystraat, vanaf 29 juni 2022 om 09.00 uur tot 6 juli 2022 om 17.00 uur.</text:p>
                  </text:list-item>
                  <text:list-item text:style-override="id1-3-2-2-1-50-3-3-3">
                    <text:number>c.</text:number>
                    <text:p text:style-name="al">De Zellerstraat, tussen de Betenlaan en de Ficarystraat, vanaf 30 juni 2022 om 07.00 uur tot 4 juli 2022 om 17.00 uur, uitgezonderd (brom)fietsverkeer met verkeersbord OB54.</text:p>
                  </text:list-item>
                  <text:list-item text:style-override="id1-3-2-2-1-50-3-3-4">
                    <text:number>d.</text:number>
                    <text:p text:style-name="al">De Laarsdijk, vanaf 3 juli 2022 van 16.00 tot 4 juli 2022 om 01.00 uur, en vanaf 4 juli 2022 van 09.00 tot 14.00 uur.</text:p>
                  </text:list-item>
                </text:list>
              </text:list-item>
              <text:list-item text:style-override="id1-3-2-2-1-50-4">
                <text:number/>
                <text:p text:style-name="al"/>
              </text:list-item>
              <text:list-item text:style-override="id1-3-2-2-1-50-5">
                <text:number/>
                <text:p text:style-name="al">Het begeleiden van verkeer nabij de wegafzettingen door gecertificeerde verkeersregelaars. Deze verkeersregelaars bepalen welk (bestemmings)verkeer wanneer doorgang kan hebben. Zij handelen volgens uitgebreide instructies uit de mobiliteitsplannen van de organisatie. </text:p>
              </text:list-item>
              <text:list-item text:style-override="id1-3-2-2-1-50-6">
                <text:number/>
                <text:p text:style-name="al"/>
              </text:list-item>
              <text:list-item text:style-override="id1-3-2-2-1-50-7">
                <text:number>3.</text:number>
                <text:p text:style-name="al">De (brom)fietsers op het gedeelte van de Ficarystraat ter hoogte van de westelijke oprit van het A50-viaduct via de rijbaan te laten rijden door het plaatsen van afzettingen en verkeersborden model C15 uit Bijlage 1 van het RVV 1990, vanaf 28 juni 2022 om 07.00 uur tot 4 juli 2022 om 17.00 uur. </text:p>
              </text:list-item>
              <text:list-item text:style-override="id1-3-2-2-1-50-8">
                <text:number/>
                <text:p text:style-name="al"/>
              </text:list-item>
              <text:list-item text:style-override="id1-3-2-2-1-50-9">
                <text:number>8.</text:number>
                <text:p text:style-name="al">Op de volgende wegen een verplichte rijrichting door plaatsing van verkeersborden model D5l, D5r en OB63 uit Bijlage 1 van het RVV 1990:</text:p>
                <text:list text:style-name="id1-3-2-2-1-50-9-3">
                  <text:list-item text:style-override="id1-3-2-2-1-50-9-3-1">
                    <text:number>a.</text:number>
                    <text:p text:style-name="al">De Laarsdijk, bij de uitrit van het parkeerterrein van het recreatiepark, van 29 juni 2022 om 09.00 uur tot 6 juli 2022 om 17.00 uur;</text:p>
                  </text:list-item>
                  <text:list-item text:style-override="id1-3-2-2-1-50-9-3-2">
                    <text:number>b.</text:number>
                    <text:p text:style-name="al">De Groene Heuvels (weg), nabij de festivaldoorsteek op de weg van het recreatieterrein, van 29 juni 2022 om 09.00 uur tot 6 juli 2022 om 17.00 uur;</text:p>
                  </text:list-item>
                  <text:list-item text:style-override="id1-3-2-2-1-50-9-3-3">
                    <text:number>c.</text:number>
                    <text:p text:style-name="al">De Ficarystraat, bij de kruising met de Elsenpas, van 30 juni 2022 om 06.00 uur tot 4 juli 2022 om 17.00 uur.</text:p>
                  </text:list-item>
                </text:list>
              </text:list-item>
              <text:list-item text:style-override="id1-3-2-2-1-50-10">
                <text:number/>
                <text:p text:style-name="al"/>
              </text:list-item>
              <text:list-item text:style-override="id1-3-2-2-1-50-11">
                <text:number>4.</text:number>
                <text:p text:style-name="al">Het instellen van een zonaal parkeerverbod aan beide zijden van de volgende (delen van) wegen in de periode van 30 juni 2022 om 07.00 uur tot 4 juli 2022 om 17.00 uur, middels plaatsing van verkeersborden model E1 uit Bijlage I van het RVV 1990:</text:p>
              </text:list-item>
              <text:list-item text:style-override="id1-3-2-2-1-50-12">
                <text:number>a.</text:number>
                <text:p text:style-name="al">Op de Zellerstraat, tussen de Ficarystraat en de Betenlaan;</text:p>
              </text:list-item>
              <text:list-item text:style-override="id1-3-2-2-1-50-13">
                <text:number>b.</text:number>
                <text:p text:style-name="al">Op de Ficarystraat, tussen de Molenweg/Betenlaan en de Schoenaker;</text:p>
              </text:list-item>
              <text:list-item text:style-override="id1-3-2-2-1-50-14">
                <text:number>c.</text:number>
                <text:p text:style-name="al">Op de Elsenpas, tussen de Ficarystraat en de Steeg;</text:p>
              </text:list-item>
              <text:list-item text:style-override="id1-3-2-2-1-50-15">
                <text:number>d.</text:number>
                <text:p text:style-name="al">Op de Laarsdijk, tussen de Wijksestraat en de Groene Heuvels (weg);</text:p>
              </text:list-item>
              <text:list-item text:style-override="id1-3-2-2-1-50-16">
                <text:number>e.</text:number>
                <text:p text:style-name="al">Op de Groene Heuvels (weg), tussen de Laarsdijk en de Ficarystraat;</text:p>
              </text:list-item>
              <text:list-item text:style-override="id1-3-2-2-1-50-17">
                <text:number>f.</text:number>
                <text:p text:style-name="al">Op de Betenlaan, tussen de Molenweg en de Zellerstraat.</text:p>
              </text:list-item>
              <text:list-item text:style-override="id1-3-2-2-1-50-18">
                <text:number/>
                <text:p text:style-name="al"/>
              </text:list-item>
              <text:list-item text:style-override="id1-3-2-2-1-50-19">
                <text:number>5.</text:number>
                <text:p text:style-name="al">Het instellen van een parkeerduur van maximaal 15 minuten op enkele parkeervakken die op de parkeerterreinen nabij het evenemententerrein liggen, ten behoeve van bestuurders die bezoekers van het evenement komen halen of brengen (bijvoorbeeld pendelbussen of vervoer door vrienden/familie), middels plaatsing van borden model E4 uit Bijlage 1 van het RVV 1990 welke voorzien zijn van een onderbord met de tekst “max 15 min”. Deze maatregel zal van kracht zijn van 30 juni 2022 om 07.00 uur tot 4 juli 2022 om 17.00 uur.</text:p>
              </text:list-item>
              <text:list-item text:style-override="id1-3-2-2-1-50-20">
                <text:number/>
                <text:p text:style-name="al"/>
              </text:list-item>
              <text:list-item text:style-override="id1-3-2-2-1-50-21">
                <text:number>6.</text:number>
                <text:p text:style-name="al">Te bepalen, dat de in dit verkeersbesluit genoemde (tijdelijke) verkeersmaatregelen worden uitgevoerd, zoals aangegeven op de bij dit besluit behorende kaart op basis van de uitgebreide mobiliteits- en veiligheidsplannen. </text:p>
              </text:list-item>
              <text:list-item text:style-override="id1-3-2-2-1-50-22">
                <text:number/>
                <text:p text:style-name="al"/>
              </text:list-item>
              <text:list-item text:style-override="id1-3-2-2-1-50-23">
                <text:number>7.</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50-24">
                <text:number/>
                <text:p text:style-name="al"/>
              </text:list-item>
              <text:list-item text:style-override="id1-3-2-2-1-50-25">
                <text:number>8.</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56">
              <text:list-item text:style-override="id1-3-2-2-1-56-1">
                <text:number>•</text:number>
                <text:p text:style-name="al">uw naam, adres, datum en handtekening;</text:p>
              </text:list-item>
              <text:list-item text:style-override="id1-3-2-2-1-56-2">
                <text:number>•</text:number>
                <text:p text:style-name="al">een omschrijving van het besluit waartegen u bezwaar maakt (u kunt bijvoorbeeld een kopie meesturen);</text:p>
              </text:list-item>
              <text:list-item text:style-override="id1-3-2-2-1-56-3">
                <text:number>•</text:number>
                <text:p text:style-name="al">de reden waarom u bezwaar maakt.</text:p>
              </text:list-item>
            </text:list>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65">
              <text:list-item text:style-override="id1-3-2-2-1-65-1">
                <text:number>•</text:number>
                <text:p text:style-name="al">Politie Gelderland-Zuid, district Tweestromenland</text:p>
              </text:list-item>
              <text:list-item text:style-override="id1-3-2-2-1-65-2">
                <text:number>•</text:number>
                <text:p text:style-name="al">Provincie Gelderland </text:p>
              </text:list-item>
              <text:list-item text:style-override="id1-3-2-2-1-65-3">
                <text:number>•</text:number>
                <text:p text:style-name="al">Gemeente Wijchen </text:p>
              </text:list-item>
              <text:list-item text:style-override="id1-3-2-2-1-65-4">
                <text:number>•</text:number>
                <text:p text:style-name="al">MOJO Concerts</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2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Verkeersbesluit Down The Rabbit Hole 2022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1</meta:user-defined>
    <meta:user-defined meta:name="OVERHEIDop.verkeersbordcode">C15</meta:user-defined>
    <meta:user-defined meta:name="OVERHEIDop.verkeersbordcode">D5</meta:user-defined>
    <meta:user-defined meta:name="OVERHEIDop.verkeersbordcode">E1</meta:user-defined>
    <meta:user-defined meta:name="OVERHEIDop.verkeersbordcode">E4</meta:user-defined>
    <meta:user-defined meta:name="OVERHEIDop.verkeersbordcode">J23</meta:user-defined>
    <meta:user-defined meta:name="OVERHEIDop.verkeersbordcode">J29</meta:user-defined>
    <meta:user-defined meta:name="OVERHEIDop.verkeersbordcode">J37</meta:user-defined>
    <dc:language>nl</dc:language>
    <meta:user-defined meta:name="OVERHEIDop.locatietype/OVERHEIDop.gebiedsmarkering">Vlak</meta:user-defined>
    <meta:user-defined meta:name="DC.title">Gemeente Beuningen - Verkeersbesluit tijdelijke verkeersmaatregelen festival Down The Rabbit Hole 2022</meta:user-defined>
    <meta:user-defined meta:name="DCTERMS.W3CDTF/DCTERMS.available">2022-04-28</meta:user-defined>
    <meta:user-defined meta:name="OVERHEIDop.externeBijlage">Kaart DTRH 2022|exb-2022-24371</meta:user-defined>
    <meta:user-defined meta:name="OVERHEIDop.externeBijlage">Advies politie DTRH 2022|exb-2022-24372</meta:user-defined>
    <meta:user-defined meta:name="DCTERMS.W3CDTF/OVERHEIDop.jaargang">2022</meta:user-defined>
    <meta:user-defined meta:name="OVERHEIDop.publicationIssue">190270</meta:user-defined>
    <meta:user-defined meta:name="OVERHEIDop.GmbID/DC.identifier">gmb-2022-190270</meta:user-defined>
    <meta:user-defined meta:name="OVERHEIDop.versieInformatie"/>
  </office:meta>
</office:document-meta>
</file>