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van de nevenactiviteit (Kinderdagverblijf en Buitenschoolse opvang) in een bestaand bedrijfsgebouw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uitbreiden van de nevenactiviteit (Kinderdagverblijf en Buitenschoolse opvang) in een bestaand bedrijfsgebouw aan Turnhoutseweg 46 5541NZ Reusel. Het kenmerk van de gemeente voor deze zaak is 166777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2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779</meta:user-defined>
    <meta:user-defined meta:name="DCTERMS.abstract">afwijken van het bestemmingsplan voor het uitbreiden van de nevenactiviteit </meta:user-defined>
    <dc:language>nl</dc:language>
    <meta:user-defined meta:name="OVERHEIDop.locatietype/OVERHEIDop.gebiedsmarkering">Punt</meta:user-defined>
    <meta:user-defined meta:name="DC.title">Aanvraag vergunning voor het afwijken van het bestemmingsplan voor het uitbreiden van de nevenactiviteit (Kinderdagverblijf en Buitenschoolse opvang) in een bestaand bedrijfsgebouw aan Turnhoutseweg 46 5541NZ Reusel</meta:user-defined>
    <meta:user-defined meta:name="DCTERMS.W3CDTF/DCTERMS.available">2022-04-28</meta:user-defined>
    <meta:user-defined meta:name="DCTERMS.W3CDTF/OVERHEIDop.jaargang">2022</meta:user-defined>
    <meta:user-defined meta:name="OVERHEIDop.publicationIssue">190266</meta:user-defined>
    <meta:user-defined meta:name="OVERHEIDop.GmbID/DC.identifier">gmb-2022-190266</meta:user-defined>
    <meta:user-defined meta:name="OVERHEIDop.versieInformatie"/>
  </office:meta>
</office:document-meta>
</file>