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randsmastraat 11a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omgevingsvergunning voor het tijdelijk huisvesten van maximaal 5 arbeidsmigranten op de locatie Brandsmastraat 11a te Neerkant te verlengen met een periode van maximaal 6 weken. De zaak is geregistreerd onder nummer HZ-2022-0092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02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randsmastraat 11a te Neerkant</meta:user-defined>
    <meta:user-defined meta:name="DCTERMS.W3CDTF/DCTERMS.available">2022-04-28</meta:user-defined>
    <meta:user-defined meta:name="DCTERMS.W3CDTF/OVERHEIDop.jaargang">2022</meta:user-defined>
    <meta:user-defined meta:name="OVERHEIDop.externeBijlage">Scan brief aanpassen plan en verdagen beslister...|exb-2022-24366</meta:user-defined>
    <meta:user-defined meta:name="OVERHEIDop.publicationIssue">190262</meta:user-defined>
    <meta:user-defined meta:name="OVERHEIDop.GmbID/DC.identifier">gmb-2022-190262</meta:user-defined>
    <meta:user-defined meta:name="OVERHEIDop.versieInformatie"/>
  </office:meta>
</office:document-meta>
</file>