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Marke 1 t/m 11 (even en oneven), Kerkstraat 66 t/m 74 (even) in Drempt, het slopen van 16 woningen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Bronckhorst een melding ontvangen voor het slopen van 16 woningen en saneren van het asbest aan de De Marke 1 t/m 11 (even en oneven), Kerkstraat 66 t/m 74 (even) in Drempt. De melding is geregistreerd onder kenmerk 18761011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26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6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6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sloopmelding: De Marke 1 t/m 11 (even en oneven), Kerkstraat 66 t/m 74 (even) in Drempt, het slopen van 16 woningen en saneren van het asbest</meta:user-defined>
    <meta:user-defined meta:name="DCTERMS.W3CDTF/DCTERMS.available">2022-04-28</meta:user-defined>
    <meta:user-defined meta:name="DCTERMS.W3CDTF/OVERHEIDop.jaargang">2022</meta:user-defined>
    <meta:user-defined meta:name="OVERHEIDop.externeBijlage">Aanvraagformulier (publiceerbare versie)|exb-2022-24365</meta:user-defined>
    <meta:user-defined meta:name="OVERHEIDop.publicationIssue">190261</meta:user-defined>
    <meta:user-defined meta:name="OVERHEIDop.GmbID/DC.identifier">gmb-2022-190261</meta:user-defined>
    <meta:user-defined meta:name="OVERHEIDop.versieInformatie"/>
  </office:meta>
</office:document-meta>
</file>