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71 Waardenburgstraat 88 te Tilburg, verbouwen van de woning, verzonden 2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71 - B - Waardenburgstraa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2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771 Waardenburgstraat 88 te Tilburg, verbouwen van de woning, verzonden 25 april 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59</meta:user-defined>
    <meta:user-defined meta:name="OVERHEIDop.GmbID/DC.identifier">gmb-2022-190259</meta:user-defined>
    <meta:user-defined meta:name="OVERHEIDop.versieInformatie"/>
  </office:meta>
</office:document-meta>
</file>