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KUNSTWERKEN (100 DAGEN) AAN DE ALBERTINE AGNESWEG 1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kunstwerken (100 dagen) op het perceel Albertine Agnesweg 2 te Oranjewoud  (25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2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3 KUNSTWERKEN (100 DAGEN) AAN DE ALBERTINE AGNESWEG 12 ORANJEWOU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58</meta:user-defined>
    <meta:user-defined meta:name="OVERHEIDop.GmbID/DC.identifier">gmb-2022-190258</meta:user-defined>
    <meta:user-defined meta:name="OVERHEIDop.versieInformatie"/>
  </office:meta>
</office:document-meta>
</file>