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nderdeel milieu aan Parallelweg 1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Groenlo</text:span>
          </text:p>
            <text:list text:style-name="id1-3-2-1-1-3">
              <text:list-item text:style-override="id1-3-2-1-1-3-1">
                <text:number>•</text:number>
                <text:p text:style-name="al"> Parallelweg 18, ontvangstbevestiging aanvraag omgevingsvergunning voor het onderdeel milieu</text:p>
              </text:list-item>
            </text:list>
            <text:p text:style-name="common-al">Datum: 19 april 2022</text:p>
            <text:p text:style-name="common-al">Zaaknummer: 6908249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25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6908249</meta:user-defined>
    <dc:language>nl</dc:language>
    <meta:user-defined meta:name="OVERHEIDop.locatietype/OVERHEIDop.gebiedsmarkering">Adres</meta:user-defined>
    <meta:user-defined meta:name="DC.title">Aanvraag vergunning voor het onderdeel milieu aan Parallelweg 18 te Groen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57</meta:user-defined>
    <meta:user-defined meta:name="OVERHEIDop.GmbID/DC.identifier">gmb-2022-190257</meta:user-defined>
    <meta:user-defined meta:name="OVERHEIDop.versieInformatie"/>
  </office:meta>
</office:document-meta>
</file>