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24 Wolstad II (K sectie X650) te Tilburg, wijzigen verleende vergunning in bouwen 2 appartementen en 1 commerciële ruimte, verzonden 25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24 - B - Wolstad II (K sectie X65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2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0324 Wolstad II (K sectie X650) te Tilburg, wijzigen verleende vergunning in bouwen 2 appartementen en 1 commerciële ruimte, verzonden 25 april 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56</meta:user-defined>
    <meta:user-defined meta:name="OVERHEIDop.GmbID/DC.identifier">gmb-2022-190256</meta:user-defined>
    <meta:user-defined meta:name="OVERHEIDop.versieInformatie"/>
  </office:meta>
</office:document-meta>
</file>