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e 150, 152, 154  en het Rif 5 te Emmeloord: een verzoek om een tijdelijke vergunning voor het afwijken van het bestemmingsplan ten behoeve van de tijdelijke bewon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is een aanvraag om omgevingsvergunning binnen gekomen voor deze locatie. De aanvraag is geregistreerd onder zaaknummer HZ_WABO 2022-005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02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ude Vlie 150, 152, 154  en het Rif 5 te Emmeloord: omgevingsvergunning   een verzoek om een tijdelijke vergunning voor het afwijken van het bestemmingsplan ten behoeve van de tijdelijke bewoning van het pand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ude Vlie 150, 152, 154  en het Rif 5 te Emmeloord: een verzoek om een tijdelijke vergunning voor het afwijken van het bestemmingsplan ten behoeve van de tijdelijke bewoning van het pand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025</meta:user-defined>
    <meta:user-defined meta:name="OVERHEIDop.GmbID/DC.identifier">gmb-2022-19025</meta:user-defined>
    <meta:user-defined meta:name="OVERHEIDop.versieInformatie"/>
  </office:meta>
</office:document-meta>
</file>