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27-Telegraafstraat</text:p>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Instellen stopverbod</text:p>
            <text:p text:style-name="al"/>
            <text:p text:style-name="al">Afdelingshoofd  Wilbert Wouters</text:p>
            <text:p text:style-name="al"/>
            <text:p text:style-name="al">Datum besluit  2 mei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aan beide zijden van de Telegraafstraat tussen de Willem II straat en de Heuvelring;</text:p>
              </text:list-item>
              <text:list-item text:style-override="id1-3-2-2-1-5-3">
                <text:number>•</text:number>
                <text:p text:style-name="al">de Telegraafstraat een weg is als bedoeld in artikel 18, lid 1 onder d van de WVW 1994, in beheer is bij de gemeente Tilburg;</text:p>
              </text:list-item>
              <text:list-item text:style-override="id1-3-2-2-1-5-4">
                <text:number>•</text:number>
                <text:p text:style-name="al">door voertuigen die laden / lossen op de rijbaan de doorstroming en verkeersveiligheid op de Telegraafstraat niet optimaal is en de bereikbaarheid van de binnenstad in het gedrang komt;</text:p>
              </text:list-item>
              <text:list-item text:style-override="id1-3-2-2-1-5-5">
                <text:number>•</text:number>
                <text:p text:style-name="al">op de rijbaan laden / lossen ongewenst is vanuit het oogpunt van verkeersveiligheid, doorstroming en bereikbaarheid;</text:p>
              </text:list-item>
              <text:list-item text:style-override="id1-3-2-2-1-5-6">
                <text:number>•</text:number>
                <text:p text:style-name="al">vanwege diverse werkzaamheden de Telegraafstraat een belangrijkere route is voor de ontsluiting van de binnenstad en er meer doorgaand verkeer gebruik van maakt;</text:p>
              </text:list-item>
              <text:list-item text:style-override="id1-3-2-2-1-5-7">
                <text:number>•</text:number>
                <text:p text:style-name="al">gekozen maatregel is afgestemd met de omgevingsmanager van de gemeente Tilburg;</text:p>
              </text:list-item>
              <text:list-item text:style-override="id1-3-2-2-1-5-8">
                <text:number>•</text:number>
                <text:p text:style-name="al">gekozen maatregel van tijdelijke aard is tot de diverse werkzaamheden afgerond zijn, conform huidige planning tot eind 2023;</text:p>
              </text:list-item>
              <text:list-item text:style-override="id1-3-2-2-1-5-9">
                <text:number>•</text:number>
                <text:p text:style-name="al">het treffen van een verkeersmaatregel een normale maatschappelijke ontwikkeling is waarmee een ieder kan worden geconfronteerd en waarvan de nadelige gevolgen in beginsel voor rekening van betrokken behoren te blijven;</text:p>
              </text:list-item>
              <text:list-item text:style-override="id1-3-2-2-1-5-10">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Instellen van een (tijdelijk) stopverbod in de Telegraafstraat bekrachtigd door het plaatsen van borden E2 (verbod stil te staan) van Bijlage 1 van het Reglement verkeersregels en verkeerstekens 1990, zoals is aangegeven op de aan dit besluit gehechte tekening:</text:p>
            <text:list text:style-name="id1-3-2-2-1-12">
              <text:list-item text:style-override="id1-3-2-2-1-12-1">
                <text:number>•</text:number>
                <text:p text:style-name="al">Telegraafstraat (RVV stopverbod).pdf</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024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4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4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stellen stopverbod - Telegraa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27-Telegraafstraat</meta:user-defined>
    <meta:user-defined meta:name="DCTERMS.abstract">Instellen van een (tijdelijk) stopverbod in de Telegraafstraat bekrachtigd door het plaatsen van borden E2 (verbod stil te staan)</meta:user-defined>
    <meta:user-defined meta:name="OVERHEIDop.verkeersbordcode">E2</meta:user-defined>
    <dc:language>nl</dc:language>
    <meta:user-defined meta:name="OVERHEIDop.locatietype/OVERHEIDop.gebiedsmarkering">Weg</meta:user-defined>
    <meta:user-defined meta:name="DC.title">Registratienummer Vkb-2022-27-Telegraafstraat</meta:user-defined>
    <meta:user-defined meta:name="DCTERMS.W3CDTF/DCTERMS.available">2022-05-02</meta:user-defined>
    <meta:user-defined meta:name="OVERHEIDop.externeBijlage">Telegraafstraat (RVV stopverbod)|exb-2022-24363</meta:user-defined>
    <meta:user-defined meta:name="DCTERMS.W3CDTF/OVERHEIDop.jaargang">2022</meta:user-defined>
    <meta:user-defined meta:name="OVERHEIDop.publicationIssue">190246</meta:user-defined>
    <meta:user-defined meta:name="OVERHEIDop.GmbID/DC.identifier">gmb-2022-190246</meta:user-defined>
    <meta:user-defined meta:name="OVERHEIDop.versieInformatie"/>
  </office:meta>
</office:document-meta>
</file>