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2/77780      Gemeenteblad: 2022, nr. ????</text:p>
            <text:p text:style-name="common-al">Onderwerp: afsluiten wegen, instellen parkeerverboden vanwege evenement Down The Rabbit Hole in Beuningen/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2 april 2022 positief is geadviseerd;</text:p>
            <text:p text:style-name="common-al">
            <text:span text:style-name="nadrukcur">Opmerking </text:span>
            <text:span text:style-name="nadrukcur">politie </text:span>
            <text:span text:style-name="nadrukcur">bij het positieve advies</text:span>
            <text:span text:style-name="nadrukcur">. B</text:span>
            <text:span text:style-name="nadrukcur">ij besluitpunt III </text:span>
            <text:span text:style-name="nadrukcur">ontbreekt bij bord E1de tekst zonaal. Op de bijbehorende tekening staat dit wel aangegeven.</text:span>
          </text:p>
            <text:p text:style-name="common-al">
            <text:span text:style-name="nadrukcur">Reactie gemeente. </text:span>
            <text:span text:style-name="nadrukcur">Dit is </text:span>
            <text:span text:style-name="nadrukcur">bij besluitpunt III toegevoegd</text:span>
            <text:span text:style-name="nadrukcur">.</text:span>
          </text:p>
            <text:p text:style-name="common-al">- dat er advisering en afstemming met de gemeente Beuningen, provincie Gelderland en Rijkswaterstaat heeft plaatsgevonden;</text:p>
            <text:p text:style-name="common-al">- het verkeersbesluit van de gemeente Beuningen, aangezien het evenement grotendeels in Beuningen wordt gehouden, er ook in de gemeente Wijchen diverse maatregelen nodig zijn;</text:p>
            <text:p text:style-name="common-al">- het feit dat de genoemde wegen in dit verkeersbesluit allemaal in eigendom, beheer en onderhoud zijn bij de gemeente Wijchen.</text:p>
            <text:p text:style-name="common-al"/>
            <text:p text:style-name="common-al">
            <text:span text:style-name="nadrukvet">Overwegende dat:</text:span>
          </text:p>
            <text:p text:style-name="common-al">- het evenement ‘Down The Rabbit Hole’ een jaarlijks meerdaags terugkerend evenement is (hierna te noemen ‘het festival’);</text:p>
            <text:p text:style-name="common-al">- het festival wordt gehouden op het recreatiegebied de Groene Heuvels; </text:p>
            <text:p text:style-name="common-al">- het festival dit jaar zal plaatsvinden van 30 juni t/m 4 juli 2022; </text:p>
            <text:p text:style-name="common-al">- het festival wordt uitgevoerd in opdracht van MOJO; </text:p>
            <text:p text:style-name="common-al">- voor dit festival maximaal 45.000 kaarten worden verkocht; </text:p>
            <text:p text:style-name="common-al">- het festival inmiddels landelijke bekendheid heeft, waardoor er bezoekers uit het hele land zullen komen; </text:p>
            <text:p text:style-name="common-al">- het festival in de gemeente Beuningen plaats vindt, maar parkeren van campers en caravans in de gemeente Wijchen (Bergharen) zal plaatsvinden; </text:p>
            <text:p text:style-name="common-al">- de organisatie een Mobiliteitsplan heeft opgesteld, dat gebaseerd is op 45.000 bezoekers waarin alle verkeersstromen uitgewerkt staan; </text:p>
            <text:p text:style-name="common-al">- de (meeste) bezoekers worden geleid via de Van Heemstraweg Winssen;</text:p>
            <text:p text:style-name="common-al">- de route voor campers en caravans via Hernen en Bergharen gaat; </text:p>
            <text:p text:style-name="common-al">- het Mobiliteitsplan de maatregelen beschrijft om de parkeeroverlast in de directe omgeving te vermijden; </text:p>
            <text:p text:style-name="common-al">- het Mobiliteitsplan daarom diverse parkeerverboden en geslotenverklaringen in Wijchen bevat;</text:p>
            <text:p text:style-name="common-al">- het treinstation in Wijchen gebruikt wordt om vanuit daar met pendelbussen te rijden naar het festivalterrein; </text:p>
            <text:p text:style-name="common-al">- bij het treinstation maatregelen zijn opgenomen in het Mobiliteitsplan om een goede afwikkeling te garanderen; </text:p>
            <text:p text:style-name="common-al">- het plan met diverse partners is opgesteld, besproken en goedgekeurd; </text:p>
            <text:p text:style-name="common-al">- hierdoor voor auto’s, campers, hulpdiensten en pendelbussen (gedurende het hele evenement) een goede verkeersafwikkeling gewaarborgd is; </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p text:style-name="common-al">I. Tot het afsluiten van de volgende openbare wegen voor doorgaand verkeer middels dranghekken en borden C1, volgens bijlage 1 van het RVV, </text:p>
            <text:p text:style-name="common-al">• De Laarsdijk wordt afgesloten op gedurende de uitstroom op zondag 3 juli van 16.00 tot 01.00 en op 4 juli van 09.00 tot 14.00 afgesloten m.u.v. bestemmingsverkeer aanwonenden, crew en het bungalowpark. (Tekening 12-2022-MOJO-DTRH-001-V2.0) </text:p>
            <text:p text:style-name="common-al">Ten tijde van de afsluiting verzorgt een verkeersregelaar de filtering. </text:p>
            <text:p text:style-name="common-al">II Tot het afsluiten van de volgende openbare wegen voor doorgaand verkeer middels dranghekken en borden C1, volgens bijlage 1 van het RVV</text:p>
            <text:p text:style-name="common-al">• Afsluiting van de Wijksestraat tussen de Molenweg en de Laarsdijk. </text:p>
            <text:p text:style-name="common-al">• Afsluiting van de Laarsdijk tussen de Wijksestraat en het bungalowpark. </text:p>
            <text:p text:style-name="common-al">Aanvullend met het verkeersbesluit gemeente Beuningen met de afsluiting van de volledige Ficarystraat tussen de Schoenaker en de Betenlaan/Molenweg (gemeente Beuningen). </text:p>
            <text:p text:style-name="common-al">Ten behoeve van calamiteiten zet de organisatie deze maatregel standby gedurende het festival. De wegen worden alleen afgesloten indien de verkeerssituatie hier aanleiding voor geeft, als de calamiteitenroute vrijgemaakt moet worden of als er een gevaarlijke verkeerssituatie dreigt te ontstaan. </text:p>
            <text:p text:style-name="common-al">Het bestemmingsverkeer en hulpdiensten worden altijd doorgelaten.</text:p>
            <text:p text:style-name="common-al">III. Tot het instellen van parkeerverboden van 30 juni 2022, 07:00 uur tot 4 juli 2022, 17:00 uur, via borden E1 (zonaal), volgens bijlage 1 van het RVV, op de volgende wegen: </text:p>
            <text:p text:style-name="common-al">• Parkeerverbod op Hoekgraaf op kruising Hoekgraaf-Elzendweg </text:p>
            <text:p text:style-name="common-al">• Parkeerverbod op Hoekgraaf op kruising Hoekgraaf-Betenlaan </text:p>
            <text:p text:style-name="common-al">• Parkeerverbod op Wijksestraat op kruising Wijksestraat-Boekweitstraat </text:p>
            <text:p text:style-name="common-al">• Parkeerverbod op Gaffelstraat op kruising Wijksestraat-Gaffelstraat </text:p>
            <text:p text:style-name="common-al">• Parkeerverbod op Molenweg op kruising Molenweg-Elzendweg </text:p>
            <text:p text:style-name="common-al">• Parkeerverbod op Wijksestraat op kruising Wijksestraat-Wijksestraat </text:p>
            <text:p text:style-name="common-al">• Parkeerverbod op Laarsdijk vanaf de Wijksestraat </text:p>
            <text:p text:style-name="common-al">Aanvullend het verkeersbesluit van de gemeente Beuningen met een parkeerverbod in Zellerstraat, Groene Heuvels, Ficarystraat, Betenlaan en Elsenpas in de gemeente Beuningen </text:p>
            <text:p text:style-name="common-al">IV. Bovenstaande besluiten conform bijgevoegde tekening, behorende bij dit besluit (bijlage 7 van Mobiliteitsplan ‘Bebordingsplan’).</text:p>
            <text:p text:style-name="common-al">V. Toestemming te geven aan de gemeente Beuningen voor het plaatsen van bebording ter ondersteuning van de pendel-busroute naar het station Wijchen, conform bijlage 7 Mobiliteitsplan ‘Opzet Station Wijchen’. De route gaat als volgt: </text:p>
            <text:p text:style-name="common-al">o Vanuit Beuningen via de Schoenaker, Randweg Noord, Klapstraat, Stationslaan naar het station, en de terugweg via  </text:p>
            <text:p text:style-name="common-al">o Vanaf het station, via Stationslaan, Hoefsestraat, Randweg Noord, Schoenaker naar Beuningen en het festivalterrein. </text:p>
            <text:p text:style-name="common-al">De maatregelen sluiten aan bij het (verkeers)besluit van de gemeente Beuningen, omwille van dit evenement. </text:p>
            <text:p text:style-name="common-al"/>
            <text:p text:style-name="common-al">Colette Bitter </text:p>
            <text:p text:style-name="common-al">beleidsadviseur Fysieke Leefomgeving, team gebiedsinrichting </text:p>
            <text:p text:style-name="common-al"/>
            <text:p text:style-name="common-al"/>
            <text:p text:style-name="common-al">Datum: 14 april 2022</text:p>
            <text:p text:style-name="common-al"/>
            <text:p text:style-name="common-al">Bijlage 1: Verkeersmaatregelen Down The Rabbit Hole in Beuningen/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024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4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4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diverse maatregelen i.v.m. DTRH - Bergh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77780</meta:user-defined>
    <meta:user-defined meta:name="DCTERMS.abstract">afsluiten wegen, instellen parkeerverboden vanwege evenement Down The Rabbit Hole in Beuningen/Wijchen</meta:user-defined>
    <meta:user-defined meta:name="OVERHEIDop.verkeersbordcode">C1</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2-04-28</meta:user-defined>
    <meta:user-defined meta:name="OVERHEIDop.externeBijlage">bebordingsplan|exb-2022-24361</meta:user-defined>
    <meta:user-defined meta:name="DCTERMS.W3CDTF/OVERHEIDop.jaargang">2022</meta:user-defined>
    <meta:user-defined meta:name="OVERHEIDop.publicationIssue">190243</meta:user-defined>
    <meta:user-defined meta:name="OVERHEIDop.GmbID/DC.identifier">gmb-2022-190243</meta:user-defined>
    <meta:user-defined meta:name="OVERHEIDop.versieInformatie"/>
  </office:meta>
</office:document-meta>
</file>