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 en achterzijde, Louise de Colignystraat 3 2316P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4562</text:p>
            <text:p text:style-name="common-al">Ingekomen: 06-02-2022 00:00</text:p>
            <text:p text:style-name="common-al">Datum besluit: 25-04-2022</text:p>
            <text:p text:style-name="common-al">Locatie: Louise de Colignystraat 3 2316PX Leiden</text:p>
            <text:p text:style-name="common-al">Projectomschrijving: plaatsen dakkapel voor-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024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4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4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4562</meta:user-defined>
    <meta:user-defined meta:name="DCTERMS.abstract">plaatsen dakkapel voor- en achterzijde</meta:user-defined>
    <dc:language>nl</dc:language>
    <meta:user-defined meta:name="OVERHEIDop.locatietype/OVERHEIDop.gebiedsmarkering">Punt</meta:user-defined>
    <meta:user-defined meta:name="DC.title">Verleende omgevingsvergunning, plaatsen dakkapel voor- en achterzijde, Louise de Colignystraat 3 2316PX Leiden</meta:user-defined>
    <meta:user-defined meta:name="DCTERMS.W3CDTF/DCTERMS.available">2022-05-05</meta:user-defined>
    <meta:user-defined meta:name="DCTERMS.W3CDTF/OVERHEIDop.jaargang">2022</meta:user-defined>
    <meta:user-defined meta:name="OVERHEIDop.externeBijlage">LEIDEN_202202_GFO_ZAKEN_789753_6714533_16441659...|exb-2022-24360</meta:user-defined>
    <meta:user-defined meta:name="OVERHEIDop.publicationIssue">190240</meta:user-defined>
    <meta:user-defined meta:name="OVERHEIDop.GmbID/DC.identifier">gmb-2022-190240</meta:user-defined>
    <meta:user-defined meta:name="OVERHEIDop.versieInformatie"/>
  </office:meta>
</office:document-meta>
</file>