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9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790</text:p>
            <text:p text:style-name="common-al">Omschrijving: plaatsen van een nieuw geïsoleerd dak</text:p>
            <text:p text:style-name="common-al">Adres:  Edelweisstraat 104</text:p>
            <text:p text:style-name="common-al">Datum ontvangst: 12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2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90</meta:user-defined>
    <meta:user-defined meta:name="DCTERMS.abstract">plaatsen van een nieuw geïsoleerd dak</meta:user-defined>
    <dc:language>nl</dc:language>
    <meta:user-defined meta:name="OVERHEIDop.locatietype/OVERHEIDop.gebiedsmarkering">Adres</meta:user-defined>
    <meta:user-defined meta:name="DC.title">V22/47790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24</meta:user-defined>
    <meta:user-defined meta:name="OVERHEIDop.GmbID/DC.identifier">gmb-2022-19024</meta:user-defined>
    <meta:user-defined meta:name="OVERHEIDop.versieInformatie"/>
  </office:meta>
</office:document-meta>
</file>