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Kerkplein, activiteiten Koningsdag – ontbijt en kramen,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de gemeente Borger-Odoorn is deze vergunning verleend 22 april 2022.</text:p>
            <text:p text:style-name="common-al">U kunt deze vergunning inzien in het Klantcontactcentrum.</text:p>
            <text:p text:style-name="common-al">
            <text:span text:style-name="nadrukvet">Borger </text:span>
          </text:p>
            <text:p text:style-name="common-al">Vergunning verleend voor activiteiten Koningsdag – ontbijt en kramen op het Kerkplein in Borger.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e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90239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23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23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Borger-Odoorn, Borger, Kerkplein, activiteiten Koningsdag – ontbijt en kramen, (verleend)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239</meta:user-defined>
    <meta:user-defined meta:name="OVERHEIDop.GmbID/DC.identifier">gmb-2022-190239</meta:user-defined>
    <meta:user-defined meta:name="OVERHEIDop.versieInformatie"/>
  </office:meta>
</office:document-meta>
</file>