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98 verlenging beslistermijn (verz. 19-04-2022) Schillingstraat / Escudo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Schillingstraat / Escudostraat perceel nr. D 4601 en D 4602 2988 CT Ridderkerk (R220312498), voor het plaatsen van een hekwerk, schuifpoort en een zestal lichtmasten (verz. 19-04-2022).</text:p>
            <text:p text:style-name="common-al">De beslistermijn wordt verlengd omdat meer tijd nodig is om de aanvraag te beoordelen. </text:p>
            <text:p text:style-name="common-al">Door dit besluit is de nieuwe uiterste beslisdatum [13-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02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98</meta:user-defined>
    <meta:user-defined meta:name="DCTERMS.abstract">Schillingstraat/Escudostraat perceel D4601 en D4602, plaatsen hekwerk, schuifpoort en zes lichtmasten  </meta:user-defined>
    <dc:language>nl</dc:language>
    <meta:user-defined meta:name="OVERHEIDop.locatietype/OVERHEIDop.gebiedsmarkering">Vlak</meta:user-defined>
    <meta:user-defined meta:name="DC.title">Omgevingsvergunning R220312498 verlenging beslistermijn (verz. 19-04-2022) Schillingstraat / Escudostraat</meta:user-defined>
    <meta:user-defined meta:name="DCTERMS.W3CDTF/DCTERMS.available">2022-04-28</meta:user-defined>
    <meta:user-defined meta:name="DCTERMS.W3CDTF/OVERHEIDop.jaargang">2022</meta:user-defined>
    <meta:user-defined meta:name="OVERHEIDop.externeBijlage">Tekening situatie|exb-2022-24359</meta:user-defined>
    <meta:user-defined meta:name="OVERHEIDop.publicationIssue">190237</meta:user-defined>
    <meta:user-defined meta:name="OVERHEIDop.GmbID/DC.identifier">gmb-2022-190237</meta:user-defined>
    <meta:user-defined meta:name="OVERHEIDop.versieInformatie"/>
  </office:meta>
</office:document-meta>
</file>