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herbouwen van een sport/gymzaal en het aanbouwen van een maatschappelijke ruimte op de locatie Willem 't Hartplein 7, 1756 TZ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657</text:p>
            <text:p text:style-name="common-al">
            <text:span text:style-name="nadrukvet">Besluitdatum verlengen:</text:span> 25 april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Willem 't Hartplein 7, 1756 TZ in 't Zand</text:p>
            <text:p text:style-name="common-al">
            <text:span text:style-name="nadrukvet">Omschrijving:</text:span> het herbouwen van een sport/gymzaal en het aanbouwen van een maatschappelijke ruim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023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3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3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herbouwen van een sport/gymzaal en het aanbouwen van een maatschappelijke ruimte op de locatie Willem 't Hartplein 7, 1756 TZ in 't Zand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232</meta:user-defined>
    <meta:user-defined meta:name="OVERHEIDop.GmbID/DC.identifier">gmb-2022-190232</meta:user-defined>
    <meta:user-defined meta:name="OVERHEIDop.versieInformatie"/>
  </office:meta>
</office:document-meta>
</file>