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pop-up concert op en rondom de Mark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pop-up concert op en rondom de Markt in Groenlo op 14 me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pop-up concert op en rondom de Markt te Gro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31</meta:user-defined>
    <meta:user-defined meta:name="OVERHEIDop.GmbID/DC.identifier">gmb-2022-190231</meta:user-defined>
    <meta:user-defined meta:name="OVERHEIDop.versieInformatie"/>
  </office:meta>
</office:document-meta>
</file>