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carport, Dassenlaar 1 4854GS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35</text:p>
            <text:p text:style-name="common-al">Ingekomen: 11-04-2022</text:p>
            <text:p text:style-name="common-al">Locatie: Dassenlaar 1 4854GS Bavel, District Oost Breda</text:p>
            <text:p text:style-name="common-al">Projectomschrijving: het leg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2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5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Aanvraag omgevingsvergunning, het legaliseren van een carport, Dassenlaar 1 4854GS Bavel, District Oost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28</meta:user-defined>
    <meta:user-defined meta:name="OVERHEIDop.GmbID/DC.identifier">gmb-2022-190228</meta:user-defined>
    <meta:user-defined meta:name="OVERHEIDop.versieInformatie"/>
  </office:meta>
</office:document-meta>
</file>