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ifeest en de augustus kermis op 13 mei t/m 15 mei en 25 augustus t/m 29 augustus 2022 2022 te Zwo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op grond van de APV (Algemene Plaatselijke Verordening)</text:span>
          </text:p>
            <text:p text:style-name="common-al">De burgemeester heeft vergunning verleend voor het meifeest en de augustus kermis in Zwolle van respectievelijk 13 mei tot en met 15 mei 2022 en van 25 augustus tot en met 29 augustus 2022.</text:p>
            <text:p text:style-name="common-al">Datum besluit: 25 april 2022</text:p>
            <text:p text:style-name="common-al">Zaaknummer: 6413-2022</text:p>
            <text:p text:style-name="common-al">
            <text:span text:style-name="nadrukcur">U kunt bezwaar maken</text:span>
          </text:p>
            <text:p text:style-name="common-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2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413-2022</meta:user-defined>
    <dc:language>nl</dc:language>
    <meta:user-defined meta:name="OVERHEIDop.locatietype/OVERHEIDop.gebiedsmarkering">Gemeente</meta:user-defined>
    <meta:user-defined meta:name="DC.title">Toestemming voor het meifeest en de augustus kermis op 13 mei t/m 15 mei en 25 augustus t/m 29 augustus 2022 2022 te Zwolle</meta:user-defined>
    <meta:user-defined meta:name="DCTERMS.W3CDTF/DCTERMS.available">2022-04-28</meta:user-defined>
    <meta:user-defined meta:name="DCTERMS.W3CDTF/OVERHEIDop.jaargang">2022</meta:user-defined>
    <meta:user-defined meta:name="OVERHEIDop.publicationIssue">190226</meta:user-defined>
    <meta:user-defined meta:name="OVERHEIDop.GmbID/DC.identifier">gmb-2022-190226</meta:user-defined>
    <meta:user-defined meta:name="OVERHEIDop.versieInformatie"/>
  </office:meta>
</office:document-meta>
</file>