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een schuur t.b.v. dagverblijf aan Spieringweg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1-0612en is aangevraagd voor verbouwen van een schuur t.b.v. dagverblijf aan Spieringweg 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2. De gemeente neemt daarover waarschijnlijk 16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9022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22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12</meta:user-defined>
    <meta:user-defined meta:name="DCTERMS.abstract">Aanvraag vergunning voor verbouwen van een schuur t.b.v. dagverblijf </meta:user-defined>
    <dc:language>nl</dc:language>
    <meta:user-defined meta:name="OVERHEIDop.locatietype/OVERHEIDop.gebiedsmarkering">Adres</meta:user-defined>
    <meta:user-defined meta:name="DC.title">Aanvraag vergunning voor verbouwen van een schuur t.b.v. dagverblijf aan Spieringweg 2 Dront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224</meta:user-defined>
    <meta:user-defined meta:name="OVERHEIDop.GmbID/DC.identifier">gmb-2022-190224</meta:user-defined>
    <meta:user-defined meta:name="OVERHEIDop.versieInformatie"/>
  </office:meta>
</office:document-meta>
</file>