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nummer  Vkb-2022-04-Elektrisch vervoer K. Distlerstraat (uitbreiding 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 </text:p>
            <text:p text:style-name="al"/>
            <text:p text:style-name="al">Afdelingshoofd  Wilbert Wouters</text:p>
            <text:p text:style-name="al"/>
            <text:p text:style-name="al">Datum besluit  2 mei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p text:style-name="common-al">- de gemeente Tilburg een Uitvoeringsplan Oplaadinfrastructuur heeft vastgesteld, op basis  waarvan een oplaadpaal voor elektrische voertuigen gerealiseerd kan worden aan de Distlerstraat;</text:p>
            <text:p text:style-name="common-al">- de gemeente heeft een verzoek ontvangen voor een laadmogelijkheid voor een elektrische auto van een gebruiker uit deze buurt en geen mogelijkheid heeft op eigen terrein een oplaadpunt te realiseren;</text:p>
            <text:p text:style-name="common-al">- de locatie in beheer is van de gemeente Tilburg;</text:p>
            <text:p text:style-name="common-al">- er een bestaande parkeergelegenheid wordt ingericht;</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elektrisch vervoer bijdraagt aan het verbeteren van de luchtkwaliteit;</text:p>
            <text:p text:style-name="common-al">-  oplaadpunten zijn bedoeld voor algemeen gebruik;</text:p>
            <text:p text:style-name="common-al">-  oplaadpunten alleen mogen worden gebruikt voor het opladen van elektrisch voertuigen;</text:p>
            <text:p text:style-name="common-al">-  de maatregel wordt genomen uit het oogpunt van het waarborgen van de vrijheid van het verkeer;</text:p>
            <text:p text:style-name="common-al">- uit het oogpunt van het verzekeren van de veiligheid op de weg en het waarborgen van een goede doorstroming van het verkeer, het noodzakelijk is hiervoor conform CROW 96b tijdelijke verkeersmaatregelen te treffen;</text:p>
            <text:p text:style-name="common-al">-  over deze maatregelen overleg is gepleegd met de Politie-Chef van eenheid Zeeland-West-Brabant, District Hart van Brabant, waarbij deze heeft verklaard met deze maatregelen te kunnen instemmen.</text:p>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een parkeerplaats voor het opladen van elektrisch vervoer; zoals is aangegeven op de aan dit besluit gehechte tekeningen, in de Distlerstraat door middel van:</text:p>
            <text:p text:style-name="common-al">Het plaatsen van het verkeersbord E4 (Parkeergelegenheid) met onderbord "Uitsluitend opladen elektrische voertuigen" en onderbord OB504 “geldt voor links en rechts van dit bord”; zoals is aangegeven op de aan dit besluit gehechte tekeningen:</text:p>
            <text:p text:style-name="common-al"/>
            <text:p text:style-name="common-al">-  Distlerstraat (elektrisch vervoer uitbreiding 1).pdf. </text:p>
            <text:p text:style-name="common-al"/>
            <text:p text:style-name="common-al">
            <text:span text:style-name="nadrukvet">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span>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22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2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2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stl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04-Elektrisch vervoer K. Distlerstraat (uitbreiding 1)</meta:user-defined>
    <meta:user-defined meta:name="DCTERMS.abstract">Het inrichten van een parkeerplaats voor het opladen van elektrisch vervoer in de Distlerstraat door middel van het plaatsen van het verkeersbord E4 met onderbord "Uitsluitend opladen elektrische voertuigen" en onderbord OB504 “geldt voor links en rechts van dit bord”</meta:user-defined>
    <meta:user-defined meta:name="OVERHEIDop.verkeersbordcode">E4</meta:user-defined>
    <dc:language>nl</dc:language>
    <meta:user-defined meta:name="OVERHEIDop.locatietype/OVERHEIDop.gebiedsmarkering">Punt</meta:user-defined>
    <meta:user-defined meta:name="DC.title">Registratienummer  Vkb-2022-04-Elektrisch vervoer K. Distlerstraat (uitbreiding 1)</meta:user-defined>
    <meta:user-defined meta:name="DCTERMS.W3CDTF/DCTERMS.available">2022-05-02</meta:user-defined>
    <meta:user-defined meta:name="OVERHEIDop.externeBijlage">Distlerstraat (elektrisch vervoer - uitbreiding 1)|exb-2022-24356</meta:user-defined>
    <meta:user-defined meta:name="DCTERMS.W3CDTF/OVERHEIDop.jaargang">2022</meta:user-defined>
    <meta:user-defined meta:name="OVERHEIDop.publicationIssue">190220</meta:user-defined>
    <meta:user-defined meta:name="OVERHEIDop.GmbID/DC.identifier">gmb-2022-190220</meta:user-defined>
    <meta:user-defined meta:name="OVERHEIDop.versieInformatie"/>
  </office:meta>
</office:document-meta>
</file>