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kernen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J.S. Kaan, voor het houden van een collecte voor Stichting Help Oekraïne, in de periode 11 juli tot en met 16 juli 2022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9 jan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0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erleende vergunning op grond van de Algemene Plaatselijke Verordening, kernen gemeente Reimerswaa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22</meta:user-defined>
    <meta:user-defined meta:name="OVERHEIDop.GmbID/DC.identifier">gmb-2022-19022</meta:user-defined>
    <meta:user-defined meta:name="OVERHEIDop.versieInformatie"/>
  </office:meta>
</office:document-meta>
</file>