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perceel Oude Ruurloseweg 25 in Zieuwent, van 7 mei tot en met 4 juni 2022</text:p>
                <text:p text:style-name="al">Datum besluit: 23 april 2022</text:p>
                <text:p text:style-name="al">Zaaknummer: 2557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72-2022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te Zieuw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13</meta:user-defined>
    <meta:user-defined meta:name="OVERHEIDop.GmbID/DC.identifier">gmb-2022-190213</meta:user-defined>
    <meta:user-defined meta:name="OVERHEIDop.versieInformatie"/>
  </office:meta>
</office:document-meta>
</file>