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osberg zandvlakte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met zaaknummer EV-2022-1680 voor een evenementenvergunning op de locatie Bosberg zandvlakte te Appelscha. De vergunning is verleend. Het besluit betreft:</text:p>
            <text:p text:style-name="common-al">de organisatie van Beachvolleybal Appelscha 2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6 april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6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020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0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0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Bosberg zandvlakte te Appelsch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09</meta:user-defined>
    <meta:user-defined meta:name="OVERHEIDop.GmbID/DC.identifier">gmb-2022-190209</meta:user-defined>
    <meta:user-defined meta:name="OVERHEIDop.versieInformatie"/>
  </office:meta>
</office:document-meta>
</file>