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weg 74, 1697KD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melding ontvangen waarvoor geen vergunningsplicht geldt voor de locatie Dorpsweg 74, 1697KD Schellinkhout. De melding is geregistreerd en behandeld onder zaaknummer 2022-00103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2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orpsweg 74, 1697KD Schellinkhout</meta:user-defined>
    <dc:language>nl</dc:language>
    <meta:user-defined meta:name="OVERHEIDop.locatietype/OVERHEIDop.gebiedsmarkering">Punt</meta:user-defined>
    <meta:user-defined meta:name="DC.title">Kennisgeving melding, Dorpsweg 74, 1697KD Schellinkhou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06</meta:user-defined>
    <meta:user-defined meta:name="OVERHEIDop.GmbID/DC.identifier">gmb-2022-190206</meta:user-defined>
    <meta:user-defined meta:name="OVERHEIDop.versieInformatie"/>
  </office:meta>
</office:document-meta>
</file>