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Koningsdag en N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Ontheffing art.35 Alcoholwet (Molen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001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2 tot en met 06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20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0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0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Koningsdag en Na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05</meta:user-defined>
    <meta:user-defined meta:name="OVERHEIDop.GmbID/DC.identifier">gmb-2022-190205</meta:user-defined>
    <meta:user-defined meta:name="OVERHEIDop.versieInformatie"/>
  </office:meta>
</office:document-meta>
</file>