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vinkweg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eiland aan de Avinkweg in Lievelde, van 4 mei tot en met 1 juni 2022</text:p>
                <text:p text:style-name="al">Datum besluit: 20 april 2022</text:p>
                <text:p text:style-name="al">Zaaknummer: 25088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2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088-2022</meta:user-defined>
    <dc:language>nl</dc:language>
    <meta:user-defined meta:name="OVERHEIDop.locatietype/OVERHEIDop.gebiedsmarkering">Weg</meta:user-defined>
    <meta:user-defined meta:name="DC.title">Toestemming voor het verbranden van snoeihout aan Avinkweg te Lievel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04</meta:user-defined>
    <meta:user-defined meta:name="OVERHEIDop.GmbID/DC.identifier">gmb-2022-190204</meta:user-defined>
    <meta:user-defined meta:name="OVERHEIDop.versieInformatie"/>
  </office:meta>
</office:document-meta>
</file>