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563 De Schans 123 te Tilburg, afwijken bestemmingsplan voor tijdelijke opvang van vluchtelingen uit Oekraïne, verzonden 25 april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563 - B - De Schans 1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019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19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19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563 De Schans 123 te Tilburg, afwijken bestemmingsplan voor tijdelijke opvang van vluchtelingen uit Oekraïne, verzonden 25 april 2022.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196</meta:user-defined>
    <meta:user-defined meta:name="OVERHEIDop.GmbID/DC.identifier">gmb-2022-190196</meta:user-defined>
    <meta:user-defined meta:name="OVERHEIDop.versieInformatie"/>
  </office:meta>
</office:document-meta>
</file>