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681 aangevraagd, Gieser Wildeman-erf 2 t/m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Gieser Wildeman-erf 2 t/m 10 (even) 2988 GA Ridderkerk (R220312681), voor het aanleggen van inritten voor parkeerplaatsen op eigen terrein (21-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018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8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8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220312681</meta:user-defined>
    <meta:user-defined meta:name="DCTERMS.abstract">Gieser Wildeman-erf 2 t/m 10, aanleggen inritten voor parkeerplaatsen op eigen terrein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R220312681 aangevraagd, Gieser Wildeman-erf 2 t/m 10</meta:user-defined>
    <meta:user-defined meta:name="DCTERMS.W3CDTF/DCTERMS.available">2022-04-28</meta:user-defined>
    <meta:user-defined meta:name="DCTERMS.W3CDTF/OVERHEIDop.jaargang">2022</meta:user-defined>
    <meta:user-defined meta:name="OVERHEIDop.publicationIssue">190187</meta:user-defined>
    <meta:user-defined meta:name="OVERHEIDop.GmbID/DC.identifier">gmb-2022-190187</meta:user-defined>
    <meta:user-defined meta:name="OVERHEIDop.versieInformatie"/>
  </office:meta>
</office:document-meta>
</file>