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naar woning, Kapelstraat 6 te Utrecht,  HZ_WABO-22-0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6 te Utrecht</text:p>
            <text:p text:style-name="common-al">HZ_WABO-22-06116</text:p>
            <text:p text:style-name="common-al">Toelichting: het transformeren van een bedrijfsruimte naa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1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transformeren van een bedrijfsruimte naar woning, Kapelstraat 6 te Utrecht,  HZ_WABO-22-06116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83</meta:user-defined>
    <meta:user-defined meta:name="OVERHEIDop.GmbID/DC.identifier">gmb-2022-190183</meta:user-defined>
    <meta:user-defined meta:name="OVERHEIDop.versieInformatie"/>
  </office:meta>
</office:document-meta>
</file>