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twee dakkapellen, Oostenwind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27 </text:p>
            <text:p text:style-name="common-al">OLO-nummer: 6640707 </text:p>
            <text:p text:style-name="common-al">Datum indiening: 09-01-2022</text:p>
            <text:p text:style-name="common-al">Omschrijving: het realiseren van twee dakkapellen</text:p>
            <text:p text:style-name="common-al">Adres: Oostenwind 15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1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twee dakkapellen, Oostenwind 15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018</meta:user-defined>
    <meta:user-defined meta:name="OVERHEIDop.GmbID/DC.identifier">gmb-2022-19018</meta:user-defined>
    <meta:user-defined meta:name="OVERHEIDop.versieInformatie"/>
  </office:meta>
</office:document-meta>
</file>