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raaijendaal 1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ontwerpbesluit genomen op de aanvraag met zaaknummer OV-2021-0448 voor een omgevingsvergunning op locatie Kraaijendaal 12 in Lexmond. In het ontwerpbesluit wordt de vergunning verleend. Het besluit betreft het legaliseren van een deel van de loods.</text:p>
            <text:p text:style-name="common-al">
            <text:span text:style-name="nadrukvet">Inzage</text:span>
          </text:p>
            <text:p text:style-name="common-al">Het ontwerpbesluit kan op afspraak worden ingezien op het gemeentehuis. De inzageperiode is 6 weken en start op 28 april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1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Kraaijendaal 12 in Lexmon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79</meta:user-defined>
    <meta:user-defined meta:name="OVERHEIDop.GmbID/DC.identifier">gmb-2022-190179</meta:user-defined>
    <meta:user-defined meta:name="OVERHEIDop.versieInformatie"/>
  </office:meta>
</office:document-meta>
</file>