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Broeckhuysenstraat 12 6511 P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Ontheffing art.35 Alcoholwet (van Broeckhuysenstraat 12 6511 P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1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Broeckhuysenstraat 12 6511 PH 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74</meta:user-defined>
    <meta:user-defined meta:name="OVERHEIDop.GmbID/DC.identifier">gmb-2022-190174</meta:user-defined>
    <meta:user-defined meta:name="OVERHEIDop.versieInformatie"/>
  </office:meta>
</office:document-meta>
</file>