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e Gervelink 12: ver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e Gervelink 12 </text:p>
            <text:p text:style-name="common-al">Project: het verleggen van een inrit</text:p>
            <text:p text:style-name="common-al">Ingekomen: 25-04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017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7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7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2-000991</meta:user-defined>
    <meta:user-defined meta:name="DCTERMS.abstract">het verleggen van een inrit</meta:user-defined>
    <dc:language>nl</dc:language>
    <meta:user-defined meta:name="OVERHEIDop.locatietype/OVERHEIDop.gebiedsmarkering">Punt</meta:user-defined>
    <meta:user-defined meta:name="DC.title">Gemeente Dinkelland - aanvraag omgevingsvergunning - Denekamp, de Gervelink 12: verleggen inrit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0173</meta:user-defined>
    <meta:user-defined meta:name="OVERHEIDop.GmbID/DC.identifier">gmb-2022-190173</meta:user-defined>
    <meta:user-defined meta:name="OVERHEIDop.versieInformatie"/>
  </office:meta>
</office:document-meta>
</file>