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en standplaatsen en toekennen nummeraanduidingen Woerdense Verlaat, Uitweg 40-20 t/m 40-7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weg 40-20/40-72, Woerdense Verlaat – de nummeraanduidingen 40-20 t/m 40-72 zijn toegekend aan de aangewezen standplaatsen – verzonden 13 januari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01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1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1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aanwijzen standplaatsen en toekennen nummeraanduidingen Woerdense Verlaat, Uitweg 40-20 t/m 40-72</meta:user-defined>
    <meta:user-defined meta:name="DCTERMS.W3CDTF/DCTERMS.available">2022-01-19</meta:user-defined>
    <meta:user-defined meta:name="DCTERMS.W3CDTF/OVERHEIDop.jaargang">2022</meta:user-defined>
    <meta:user-defined meta:name="OVERHEIDop.externeBijlage">Nummerbesluit|exb-2022-2820</meta:user-defined>
    <meta:user-defined meta:name="OVERHEIDop.publicationIssue">19017</meta:user-defined>
    <meta:user-defined meta:name="OVERHEIDop.GmbID/DC.identifier">gmb-2022-19017</meta:user-defined>
    <meta:user-defined meta:name="OVERHEIDop.versieInformatie"/>
  </office:meta>
</office:document-meta>
</file>