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lensstraat 37B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olensstraat 37B01, 3039PM , Het project betreft het bouwen van een daktoegangsopbouw en het aanpassen van het dakterras (wijziging verleende omgevingsvergunning OMV.21.04.00117).</text:p>
            <text:p text:style-name="common-al"> (datum besluit 25-04-2022, op dezelfde dag verzonden dossiernummer OMV.22.02.00481 )</text:p>
            <text:p text:style-name="last-al">Bezwaar bij reguliere omgevingsvergunningen. Belanghebbenden kunnen tegen het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16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6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6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lensstraat 37B01</meta:user-defined>
    <meta:user-defined meta:name="DCTERMS.W3CDTF/DCTERMS.available">2022-04-28</meta:user-defined>
    <meta:user-defined meta:name="DCTERMS.W3CDTF/OVERHEIDop.jaargang">2022</meta:user-defined>
    <meta:user-defined meta:name="OVERHEIDop.publicationIssue">190168</meta:user-defined>
    <meta:user-defined meta:name="OVERHEIDop.GmbID/DC.identifier">gmb-2022-190168</meta:user-defined>
    <meta:user-defined meta:name="OVERHEIDop.versieInformatie"/>
  </office:meta>
</office:document-meta>
</file>