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weijstraat 10 te Haulerwijk</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evenementenvergunning op de locatie Laweijstraat 10 te Haulerwijk. De aanvraag is geregistreerd onder zaaknummer EV-2022-2394. De aanvraag betreft:</text:p>
            <text:p text:style-name="common-al">de organisatie van Straten volleybal competitie 8 t/m 17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01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aweijstraat 10 te Haulerwijk</meta:user-defined>
    <meta:user-defined meta:name="DCTERMS.W3CDTF/DCTERMS.available">2022-04-28</meta:user-defined>
    <meta:user-defined meta:name="DCTERMS.W3CDTF/OVERHEIDop.jaargang">2022</meta:user-defined>
    <meta:user-defined meta:name="OVERHEIDop.publicationIssue">190165</meta:user-defined>
    <meta:user-defined meta:name="OVERHEIDop.GmbID/DC.identifier">gmb-2022-190165</meta:user-defined>
    <meta:user-defined meta:name="OVERHEIDop.versieInformatie"/>
  </office:meta>
</office:document-meta>
</file>