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, Kievitstraat 149, 8262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157-2022</text:p>
            <text:p text:style-name="common-al">Ingekomen: 12-01-2022</text:p>
            <text:p text:style-name="common-al">Locatie: Kievitstraat 149, 8262AC Kampen</text:p>
            <text:p text:style-name="common-al">Projectomschrijving: het bouwen van een bedrijfs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572022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Aanvraag omgevingsvergunning, het bouwen van een bedrijfswoning, Kievitstraat 149, 8262AC Kamp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015</meta:user-defined>
    <meta:user-defined meta:name="OVERHEIDop.GmbID/DC.identifier">gmb-2022-19015</meta:user-defined>
    <meta:user-defined meta:name="OVERHEIDop.versieInformatie"/>
  </office:meta>
</office:document-meta>
</file>